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in" fo:margin-left="0.1715in" fo:margin-top="0in" fo:margin-bottom="0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75in"/>
    </style:style>
    <style:style style:name="Table1.D" style:family="table-column">
      <style:table-column-properties style:column-width="3.2493in"/>
    </style:style>
    <style:style style:name="Table1.1" style:family="table-row">
      <style:table-row-properties style:min-row-height="1.902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6389in" fo:keep-together="auto"/>
    </style:style>
    <style:style style:name="Table1.3" style:family="table-row">
      <style:table-row-properties style:min-row-height="0.5694in" fo:keep-together="auto"/>
    </style:style>
    <style:style style:name="Table1.B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4" style:family="table-row">
      <style:table-row-properties style:min-row-height="0.3889in" fo:keep-together="auto"/>
    </style:style>
    <style:style style:name="Table1.6" style:family="table-row">
      <style:table-row-properties style:min-row-height="0.7917in" fo:keep-together="auto"/>
    </style:style>
    <style:style style:name="Table1.8" style:family="table-row">
      <style:table-row-properties style:min-row-height="0.8194in" fo:keep-together="auto"/>
    </style:style>
    <style:style style:name="Table1.A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9" style:family="table-row">
      <style:table-row-properties style:min-row-height="0.8889in" fo:keep-together="auto"/>
    </style:style>
    <style:style style:name="P1" style:family="paragraph" style:parent-style-name="Standard" style:master-page-name="Standard">
      <style:paragraph-properties fo:margin-left="0.25in" fo:margin-right="0.2299in" fo:margin-top="0in" fo:margin-bottom="0.1665in" loext:contextual-spacing="false" fo:line-height="100%" fo:text-align="center" style:justify-single-word="false" fo:keep-together="auto" fo:orphans="0" fo:widows="0" fo:text-indent="0in" style:auto-text-indent="false" style:page-number="6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043in" style:auto-text-indent="false" fo:keep-with-next="auto"/>
    </style:style>
    <style:style style:name="P13" style:family="paragraph" style:parent-style-name="Standard">
      <style:paragraph-properties fo:margin-left="0.229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222in" style:auto-text-indent="false" fo:keep-with-next="auto"/>
    </style:style>
    <style:style style:name="P15" style:family="paragraph" style:parent-style-name="Standard">
      <style:paragraph-properties fo:margin-left="0.1047in" fo:margin-right="0.1047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.1047in" fo:margin-right="0.1047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in"/>
        </style:tab-stops>
      </style:paragraph-properties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.3335in" style:auto-text-indent="false"/>
      <style:text-properties fo:color="#000000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22pt" fo:font-style="normal" style:text-underline-style="none" fo:font-weight="normal" style:font-name-asian="標楷體1" style:font-size-asian="22pt" style:font-style-asian="normal" style:font-weight-asian="normal" style:font-name-complex="標楷體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5pt" fo:font-style="normal" style:text-underline-style="none" fo:font-weight="normal" style:font-name-asian="標楷體1" style:font-size-asian="15pt" style:font-style-asian="normal" style:font-weight-asian="normal" style:font-name-complex="標楷體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5pt" fo:font-style="normal" style:text-underline-style="solid" style:text-underline-width="auto" style:text-underline-color="font-color" fo:font-weight="normal" style:font-name-asian="標楷體1" style:font-size-asian="15pt" style:font-style-asian="normal" style:font-weight-asian="normal" style:font-name-complex="標楷體1" style:font-size-complex="1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9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7063in" fo:min-width="1.28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文藻外語學院實習學生教育實習報到表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2">姓 <text:s text:c="3"/>名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<text:span text:style-name="T2">畢業學系</text:span></text:p>
            <text:p text:style-name="P5"><text:span text:style-name="T2">師培班級</text:span></text:p>
          </table:table-cell>
          <table:table-cell table:style-name="Table1.A1" office:value-type="string">
            <text:p text:style-name="P5"><draw:custom-shape text:anchor-type="paragraph" draw:z-index="0" draw:style-name="gr1" draw:text-style-name="P20" svg:width="1.4862in" svg:height="1.8059in" svg:x="1.4689in" svg:y="0in"><text:p text:style-name="P18"/><text:p text:style-name="P18"/><text:p text:style-name="P19"><text:span text:style-name="T8">貼兩吋照片一張</text:span></text:p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 <text:s text:c="17"/></text:span><text:span text:style-name="T3">系 <text:s text:c="2"/></text:span></text:p>
            <text:p text:style-name="P12"><text:span text:style-name="T4"><text:s text:c="5"/></text:span><text:span text:style-name="T3">級學程班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性 <text:s text:c="3"/>別</text:span></text:p>
          </table:table-cell>
          <table:table-cell table:style-name="Table1.A1" office:value-type="string">
            <text:p text:style-name="P13"><text:span text:style-name="T2">男□ <text:s text:c="2"/>女□</text:span></text:p>
          </table:table-cell>
          <table:table-cell table:style-name="Table1.A1" office:value-type="string">
            <text:p text:style-name="P4"><text:span text:style-name="T2">學 <text:s text:c="3"/>號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2"><text:span text:style-name="T2">通訊地址</text:span></text:p>
          </table:table-cell>
          <table:table-cell table:style-name="Table1.B3" table:number-columns-spanned="3" office:value-type="string">
            <text:p text:style-name="P6"><text:span text:style-name="T2">□□□□□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2">住家電話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2">行動電話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2"><text:span text:style-name="T2">e-mail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<text:span text:style-name="T2">實習機構</text:span></text:p>
          </table:table-cell>
          <table:table-cell table:style-name="Table1.A1" table:number-columns-spanned="3" office:value-type="string">
            <text:p text:style-name="P14"><text:span text:style-name="T2"><text:s text:c="6"/>縣 <text:s text:c="10"/>鄉 鎮 <text:s text:c="15"/>國民小學</text:span></text:p>
            <text:p text:style-name="P14"><text:span text:style-name="T2"><text:s text:c="6"/>市 <text:s text:c="10"/>區 <text:s text:c="18"/></text:span></text:p>
            <text:p text:style-name="P6"><text:span text:style-name="T2">校址：□□□□□</text:span></text:p>
            <text:p text:style-name="P6"><text:span text:style-name="T2">電話：</text:span></text:p>
            <text:p text:style-name="P6"><text:span text:style-name="T2">傳真：</text:span></text:p>
            <text:p text:style-name="P6"><text:span text:style-name="T2">網址：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<text:span text:style-name="T2">訪視輔導交通方式</text:span></text:p>
          </table:table-cell>
          <table:table-cell table:style-name="Table1.A1" table:number-columns-spanned="3" office:value-type="string">
            <text:p text:style-name="P5"><text:span text:style-name="T5">請說明前往實習學校之交通路線，以利教授訪視輔導：</text:span></text:p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</table:table-cell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15"><text:span text:style-name="T5">---------- 以下由實習機構填寫 ----------</text:span></text:p>
            <text:p text:style-name="P16"><text:span text:style-name="T2"><text:s text:c="4"/>前述實習學生已於 <text:s text:c="4"/>年 <text:s text:c="3"/>月 <text:s text:c="3"/>日至本校完成報到手續，並於即日起參加教育實習，特此證明。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<text:span text:style-name="T2">校 <text:s text:c="3"/>長</text:span></text:p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2">教 <text:s text:c="3"/>務</text:span></text:p>
            <text:p text:style-name="P2"><text:span text:style-name="T2">主 <text:s text:c="3"/>任</text:span></text:p>
          </table:table-cell>
          <table:table-cell table:style-name="Table1.A1" office:value-type="string">
            <text:p text:style-name="P7"/>
            <text:p text:style-name="P6"><text:span text:style-name="T2"><text:s text:c="9"/></text:span><text:span text:style-name="T5">年 <text:s text:c="6"/>月 <text:s text:c="7"/>日</text:span></text:p>
          </table:table-cell>
        </table:table-row>
      </table:table>
      <text:p text:style-name="P17"><text:soft-page-break/><text:span text:style-name="T5">備註：實習學生完成報到後，務必於8月/2月15日前將本表送（寄）達本校師資培育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748in" fo:margin-bottom="0.5in" fo:margin-left="0.3937in" fo:margin-right="0.3937in" fo:background-color="#ffffff" style:writing-mode="lr-tb" style:layout-grid-color="#c0c0c0" style:layout-grid-lines="2557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744in" fo:margin-left="0in" fo:margin-right="0in" fo:margin-top="0.33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2" meta:word-count="218" meta:character-count="417" meta:non-whitespace-character-count="251"/>
    <meta:generator>LibreOfficeDev/5.1.0.3$Linux_X86_64 LibreOffice_project/</meta:generator>
  </office:meta>
</office:document-meta>
</file>