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Table1" style:family="table">
      <style:table-properties style:width="5.8069in" fo:margin-left="-0.0979in" fo:margin-top="0in" fo:margin-bottom="0in" table:align="left" style:writing-mode="lr-tb"/>
    </style:style>
    <style:style style:name="Table1.A" style:family="table-column">
      <style:table-column-properties style:column-width="5.8069in"/>
    </style:style>
    <style:style style:name="Table1.1" style:family="table-row">
      <style:table-row-properties style:min-row-height="9.472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0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3335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12" style:family="paragraph" style:parent-style-name="Standard">
      <style:paragraph-properties fo:margin-left="0in" fo:margin-right="0in" fo:margin-top="0.0693in" fo:margin-bottom="0in" loext:contextual-spacing="false" fo:line-height="100%" fo:text-align="justify" style:justify-single-word="false" fo:keep-together="auto" fo:orphans="0" fo:widows="0" fo:text-indent="0.3335in" style:auto-text-indent="false" fo:keep-with-next="auto"/>
    </style:style>
    <style:style style:name="P13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華康魏碑體" fo:font-size="16pt" fo:font-style="normal" style:text-underline-style="none" fo:font-weight="bold" style:font-name-asian="華康魏碑體1" style:font-size-asian="16pt" style:font-style-asian="normal" style:font-weight-asian="bold" style:font-name-complex="華康魏碑體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魏碑體" fo:font-size="16pt" fo:font-style="normal" style:text-underline-style="none" fo:font-weight="normal" style:font-name-asian="華康魏碑體1" style:font-size-asian="16pt" style:font-style-asian="normal" style:font-weight-asian="normal" style:font-name-complex="華康魏碑體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bold" style:font-name-asian="標楷體1" style:font-size-asian="12pt" style:font-style-asian="normal" style:font-weight-asian="bold" style:font-name-complex="標楷體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1.17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5"><text:span text:style-name="T1">文藻外語大學教育實習學生實習計畫</text:span></text:p>
            <text:p text:style-name="P5"><text:span text:style-name="T3">年 月 <text:s/>~ <text:s/>年 月</text:span></text:p>
            <text:p text:style-name="P5"><text:span text:style-name="T3">實習學生：</text:span><text:span text:style-name="T5"> <text:s text:c="10"/></text:span><text:span text:style-name="T3">撰</text:span></text:p>
            <text:p text:style-name="P1"/>
            <text:p text:style-name="P7"><text:span text:style-name="T4">一、教育實習機構概況：</text:span></text:p>
            <text:p text:style-name="P2"/>
            <text:p text:style-name="P2"/>
            <text:p text:style-name="P2"/>
            <text:p text:style-name="P7"><text:span text:style-name="T4">二、實習目標：</text:span></text:p>
            <text:p text:style-name="P2"/>
            <text:p text:style-name="P2"/>
            <text:p text:style-name="P2"/>
            <text:p text:style-name="P7"><text:span text:style-name="T4">三、實習活動及預定進度：</text:span></text:p>
            <text:p text:style-name="P7"><text:span text:style-name="T6">（含教學實習、導師【級務】實習、行政實習、研習活動）</text:span></text:p>
            <text:p text:style-name="P2"/>
            <text:p text:style-name="P11"/>
            <text:p text:style-name="P3"/>
            <text:p text:style-name="P3"/>
            <text:p text:style-name="P3"/>
            <text:p text:style-name="P3"/>
            <text:p text:style-name="P7"><text:span text:style-name="T4">四、實習評量： </text:span></text:p>
            <text:p text:style-name="P8"><text:span text:style-name="T6">（一）教學實習（含至少一次教學演示）成績占實習總成績百分之四十五。</text:span></text:p>
            <text:p text:style-name="P8"><text:span text:style-name="T6">（二）導師（級務）實習成績占實習總成績百分之三十。</text:span></text:p>
            <text:p text:style-name="P8"><text:span text:style-name="T6">（三）行政實習成績占實習總成績百分之十五。</text:span></text:p>
            <text:p text:style-name="P8"><text:span text:style-name="T6">（四）研習活動成績占實習總成績百分之十。</text:span></text:p>
            <text:p text:style-name="P4"/>
            <text:p text:style-name="P4"/>
            <text:p text:style-name="P4"/>
            <text:p text:style-name="P7"><text:span text:style-name="T4">五、核閱者簽名</text:span><text:span text:style-name="T3">（或簽章）</text:span></text:p>
            <text:p text:style-name="P7"><text:span text:style-name="T8"> </text:span></text:p>
            <text:p text:style-name="P12"><draw:custom-shape text:anchor-type="paragraph" draw:z-index="3" draw:style-name="gr1" draw:text-style-name="P14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7">實 習 學 校 校 長 <text:s text:c="18"/></text:span></text:p>
            <text:p text:style-name="P12"><draw:custom-shape text:anchor-type="paragraph" draw:z-index="2" draw:style-name="gr1" draw:text-style-name="P14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7">實習學校教務主任 <text:s text:c="50"/></text:span></text:p>
            <text:p text:style-name="P12"><draw:custom-shape text:anchor-type="paragraph" draw:z-index="1" draw:style-name="gr1" draw:text-style-name="P14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7">實習學校輔導教師 <text:s text:c="5"/></text:span></text:p>
            <text:p text:style-name="P12"><draw:custom-shape text:anchor-type="paragraph" draw:z-index="0" draw:style-name="gr1" draw:text-style-name="P14" svg:width="1.3752in" svg:height="0.0142in" svg:x="1.75in" svg:y="0.472in"><text:p/><draw:enhanced-geometry draw:mirror-horizontal="false" draw:mirror-vertical="false" svg:viewBox="0 0 21600 21600" draw:type="mso-spt32" draw:enhanced-path="M 0 0 L 21600 21600 N"/></draw:custom-shape><text:span text:style-name="T7">實 習 指 導 教 授 <text:s text:c="112"/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5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表格一】</text:span></text:p>
      </style:header>
      <style:footer>
        <text:p text:style-name="MP2"><text:span text:style-name="MT1"><text:page-number text:select-page="current">12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20" meta:word-count="235" meta:character-count="454" meta:non-whitespace-character-count="236"/>
    <meta:generator>LibreOfficeDev/5.1.0.3$Linux_X86_64 LibreOffice_project/</meta:generator>
  </office:meta>
</office:document-meta>
</file>