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文鼎粗行楷" svg:font-family="文鼎粗行楷" style:font-family-generic="roman" style:font-pitch="variable"/>
    <style:font-face style:name="標楷體" svg:font-family="標楷體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文鼎粗行楷1" svg:font-family="文鼎粗行楷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528in" fo:margin-left="0.0049in" fo:margin-top="0in" fo:margin-bottom="0in" table:align="left" style:writing-mode="lr-tb"/>
    </style:style>
    <style:style style:name="Table1.A" style:family="table-column">
      <style:table-column-properties style:column-width="6.8528in"/>
    </style:style>
    <style:style style:name="Table1.1" style:family="table-row">
      <style:table-row-properties style:min-row-height="8.3889in" fo:keep-together="auto"/>
    </style:style>
    <style:style style:name="Table1.A1" style:family="table-cell">
      <style:table-cell-properties fo:padding-left="0.0785in" fo:padding-right="0.075in" fo:padding-top="0in" fo:padding-bottom="0in" fo:border="1.5pt solid #000001" style:writing-mode="lr-tb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文鼎粗行楷" fo:font-size="12pt" fo:font-style="normal" style:text-underline-style="none" fo:font-weight="normal" style:font-name-asian="文鼎粗行楷1" style:font-size-asian="12pt" style:font-style-asian="normal" style:font-weight-asian="normal" style:font-name-complex="文鼎粗行楷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keep-with-next="auto"/>
    </style:style>
    <style:style style:name="P7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3" fo:keep-with-next="auto"/>
    </style:style>
    <style:style style:name="P8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" style:family="paragraph" style:parent-style-name="Standard">
      <style:paragraph-properties fo:margin-left="0in" fo:margin-right="0in" fo:margin-top="0in" fo:margin-bottom="0.3937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Standard" style:list-style-name="WWNum1">
      <style:paragraph-properties fo:margin-left="0.1654in" fo:margin-right="0in" fo:margin-top="0.1665in" fo:margin-bottom="0.0835in" loext:contextual-spacing="false" fo:line-height="100%" fo:text-align="justify" style:justify-single-word="false" fo:keep-together="auto" fo:orphans="0" fo:widows="0" fo:text-indent="-0.1654in" style:auto-text-indent="false" fo:keep-with-next="auto"/>
    </style:style>
    <style:style style:name="P11" style:family="paragraph" style:parent-style-name="Standard" style:list-style-name="WWNum1">
      <style:paragraph-properties fo:margin-left="0.1654in" fo:margin-right="0in" fo:margin-top="0.0835in" fo:margin-bottom="0.0835in" loext:contextual-spacing="false" fo:line-height="100%" fo:text-align="justify" style:justify-single-word="false" fo:keep-together="auto" fo:orphans="0" fo:widows="0" fo:text-indent="-0.1654in" style:auto-text-indent="false" fo:keep-with-next="auto"/>
    </style:style>
    <style:style style:name="P12" style:family="paragraph" style:parent-style-name="Standard">
      <style:paragraph-properties fo:margin-left="0.1654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13" style:family="paragraph" style:parent-style-name="Standard">
      <style:paragraph-properties fo:margin-left="0.08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" fo:font-size="18pt" fo:font-style="normal" style:text-underline-style="none" fo:font-weight="bold" style:font-name-asian="標楷體1" style:font-size-asian="18pt" style:font-style-asian="normal" style:font-weight-asian="bold" style:font-name-complex="標楷體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" fo:font-size="18pt" fo:font-style="normal" style:text-underline-style="none" fo:font-weight="normal" style:font-name-asian="標楷體1" style:font-size-asian="18pt" style:font-style-asian="normal" style:font-weight-asian="normal" style:font-name-complex="標楷體1" style:font-size-complex="1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solid" style:text-underline-width="auto" style:text-underline-color="font-color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文藻外語大學指導教師巡迴輔導內容紀錄表</text:span></text:p>
      <text:p text:style-name="P3"/>
      <text:p text:style-name="P4"/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list xml:id="list8546023688157625967" text:style-name="WWNum1">
              <text:list-item>
                <text:p text:style-name="P10"><text:span text:style-name="T4">實習指導教師姓名</text:span><text:span text:style-name="T5">：</text:span><text:span text:style-name="T6"> <text:s text:c="24"/></text:span></text:p>
              </text:list-item>
              <text:list-item>
                <text:p text:style-name="P11"><text:span text:style-name="T4">訪視實習學校校名</text:span><text:span text:style-name="T5">：</text:span><text:span text:style-name="T6"> <text:s text:c="24"/></text:span></text:p>
              </text:list-item>
              <text:list-item>
                <text:p text:style-name="P11"><text:span text:style-name="T4">實習教師姓名</text:span><text:span text:style-name="T5">：</text:span><text:span text:style-name="T6"> <text:s text:c="24"/></text:span></text:p>
              </text:list-item>
              <text:list-item>
                <text:p text:style-name="P11"><text:span text:style-name="T4">訪視日期：自 </text:span><text:span text:style-name="T6"><text:s text:c="4"/></text:span><text:span text:style-name="T4"><text:s/>年 </text:span><text:span text:style-name="T6"><text:s text:c="4"/></text:span><text:span text:style-name="T4"><text:s/>月</text:span><text:span text:style-name="T5"> </text:span><text:span text:style-name="T6"><text:s text:c="4"/></text:span><text:span text:style-name="T4"><text:s/>日</text:span><text:span text:style-name="T5"> </text:span><text:span text:style-name="T6"><text:s text:c="4"/></text:span><text:span text:style-name="T4">時起至</text:span><text:span text:style-name="T5"> </text:span><text:span text:style-name="T6"><text:s text:c="4"/></text:span><text:span text:style-name="T5"><text:s/></text:span><text:span text:style-name="T4">時 止</text:span></text:p>
              </text:list-item>
              <text:list-item>
                <text:p text:style-name="P11"><text:span text:style-name="T4">書面說明</text:span><text:span text:style-name="T7">（請就實習學校狀況、相關人員與實習教師實習狀況進行描述，或者您有其他的意見）：</text:span></text:p>
              </text:list-item>
            </text:list>
            <text:p text:style-name="P8"/>
            <text:p text:style-name="P12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<text:span text:style-name="T5"><text:s text:c="31"/></text:span><text:span text:style-name="T4">實習指導教師簽名：</text:span><text:span text:style-name="T6"> <text:s text:c="17"/></text:span></text:p>
            <text:p text:style-name="P2"><text:span text:style-name="T4"><text:s text:c="31"/>填寫日期：</text:span><text:span text:style-name="T6"> <text:s text:c="6"/></text:span><text:span text:style-name="T4">年</text:span><text:span text:style-name="T6"> <text:s text:c="6"/></text:span><text:span text:style-name="T4">月</text:span><text:span text:style-name="T6"> <text:s text:c="6"/></text:span><text:span text:style-name="T4">日 <text:s/></text:span><text:span text:style-name="T5"><text:s text:c="2"/></text:span></text:p>
          </table:table-cell>
        </table:table-row>
      </table:table>
      <text:p text:style-name="P13"><text:soft-page-break/><text:span text:style-name="T3">*本表格指導教師如不敷使用可自行影印或於師資培育中心網站下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文鼎粗行楷" svg:font-family="文鼎粗行楷" style:font-family-generic="roman" style:font-pitch="variable"/>
    <style:font-face style:name="標楷體" svg:font-family="標楷體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文鼎粗行楷1" svg:font-family="文鼎粗行楷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language="en" fo:country="U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0pt" fo:language="en" fo:country="U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style:text-position="0% 100%" fo:font-size="14pt" fo:font-weight="normal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fo:margin-left="0.1665in"/>
        </style:list-level-properties>
        <style:text-properties style:font-name="Arial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.3937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1.2362in" fo:margin-bottom="0.5in" fo:margin-left="0.6736in" fo:margin-right="0.6736in" fo:background-color="#ffffff" style:writing-mode="lr-tb" style:layout-grid-color="#c0c0c0" style:layout-grid-lines="24549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2917in" fo:margin-left="0in" fo:margin-right="0in" fo:margin-top="0.25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5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10" meta:word-count="155" meta:character-count="366" meta:non-whitespace-character-count="156"/>
    <meta:generator>LibreOfficeDev/5.1.0.3$Linux_X86_64 LibreOffice_project/</meta:generator>
  </office:meta>
</office:document-meta>
</file>