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9.5153in" fo:margin-left="-0.0979in" fo:margin-top="0in" fo:margin-bottom="0in" table:align="left" style:writing-mode="lr-tb"/>
    </style:style>
    <style:style style:name="Table1.A" style:family="table-column">
      <style:table-column-properties style:column-width="2.316in"/>
    </style:style>
    <style:style style:name="Table1.B" style:family="table-column">
      <style:table-column-properties style:column-width="4.6896in"/>
    </style:style>
    <style:style style:name="Table1.C" style:family="table-column">
      <style:table-column-properties style:column-width="2.5097in"/>
    </style:style>
    <style:style style:name="Table1.1" style:family="table-row">
      <style:table-row-properties style:min-row-height="0.777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0.5pt solid #000001" fo:border-bottom="0.75pt solid #000001" style:writing-mode="lr-tb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0.75pt solid #000001" fo:border-bottom="0.5pt solid #000001" style:writing-mode="lr-tb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keep-with-next="auto"/>
    </style:style>
    <style:style style:name="P4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.0783in" fo:margin-right="0.0783in" fo:margin-top="0in" fo:margin-bottom="0.028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6" style:family="paragraph" style:parent-style-name="Standard">
      <style:paragraph-properties fo:margin-left="0.0783in" fo:margin-right="0.0783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.1972in" fo:margin-top="0.0417in" fo:margin-bottom="0.0417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8" style:family="paragraph" style:parent-style-name="Standard">
      <style:paragraph-properties fo:margin-left="0.1972in" fo:margin-right="0.1972in" fo:margin-top="0.0417in" fo:margin-bottom="0.0417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.1665in" fo:margin-right="0in" fo:margin-top="0in" fo:margin-bottom="0in" loext:contextual-spacing="false" fo:line-height="100%" fo:text-align="start" style:justify-single-word="false" fo:keep-together="auto" fo:orphans="0" fo:widows="0" fo:text-indent="-0.1665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文藻外語大學師資培育中心返校座談研習紀錄表 <text:s text:c="8"/></text:span><text:span text:style-name="T2">實習學生：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5"><text:span text:style-name="T2">時間</text:span></text:p>
          </table:table-cell>
          <table:table-cell table:style-name="Table1.A1" office:value-type="string">
            <text:p text:style-name="P5"><text:span text:style-name="T2">研習活動名稱</text:span></text:p>
          </table:table-cell>
          <table:table-cell table:style-name="Table1.A1" office:value-type="string">
            <text:p text:style-name="P6"><text:span text:style-name="T2">師資培育中心蓋章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2">年 <text:s text:c="2"/>月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<text:span text:style-name="T2">年 <text:s text:c="3"/>月</text:span>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<text:span text:style-name="T2">年 <text:s text:c="3"/>月 </text:span>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<text:span text:style-name="T2">年 <text:s text:c="3"/>月</text:span>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</table:table>
      <text:p text:style-name="P9"><text:soft-page-break/><text:span text:style-name="T4">※本表適用文藻外語大學師資培育中心辦理之返校座談活動，請自行填寫研習活動名稱，返校當日，座談結束後至師資培育中心辦理認證手續，逾期恕不受理，並於最後一場返校座談結束後影印乙份交回師資培育中心，以供指導教師評量成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11.6929in" fo:page-height="8.2681in" style:num-format="1" style:print-orientation="portrait" fo:margin-top="0.9846in" fo:margin-bottom="0.5in" fo:margin-left="0.9846in" fo:margin-right="0.9846in" fo:background-color="#ffffff" style:writing-mode="lr-tb" style:layout-grid-color="#c0c0c0" style:layout-grid-lines="159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11.6929in" fo:page-height="8.2681in" style:num-format="1" style:print-orientation="portrait" fo:margin-top="0.9846in" fo:margin-bottom="0.9846in" fo:margin-left="0.9846in" fo:margin-right="0.9846in" fo:background-color="#ffffff" style:writing-mode="lr-tb" style:layout-grid-color="#c0c0c0" style:layout-grid-lines="159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0" meta:word-count="158" meta:character-count="183" meta:non-whitespace-character-count="158"/>
    <meta:generator>LibreOfficeDev/5.1.0.3$Linux_X86_64 LibreOffice_project/</meta:generator>
  </office:meta>
</office:document-meta>
</file>