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944in" fo:margin-left="-0.0979in" fo:margin-top="0in" fo:margin-bottom="0in" table:align="left" style:writing-mode="lr-tb"/>
    </style:style>
    <style:style style:name="Table1.A" style:family="table-column">
      <style:table-column-properties style:column-width="1.3299in"/>
    </style:style>
    <style:style style:name="Table1.B" style:family="table-column">
      <style:table-column-properties style:column-width="1.6889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1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 style:writing-mode="lr-tb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B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C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D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4" style:family="table-cell">
      <style:table-cell-properties fo:padding-left="0.0785in" fo:padding-right="0.075in" fo:padding-top="0in" fo:padding-bottom="0in" fo:border="0.5pt solid #000001" style:writing-mode="lr-tb"/>
    </style:style>
    <style:style style:name="Table1.5" style:family="table-row">
      <style:table-row-properties style:min-row-height="1.0694in" fo:keep-together="auto"/>
    </style:style>
    <style:style style:name="Table1.B5" style:family="table-cell">
      <style:table-cell-properties fo:padding-left="0.0785in" fo:padding-right="0.075in" fo:padding-top="0in" fo:padding-bottom="0in" fo:border="0.5pt solid #000001" style:writing-mode="lr-tb"/>
    </style:style>
    <style:style style:name="Table1.6" style:family="table-row">
      <style:table-row-properties style:min-row-height="0.7361in" fo:keep-together="auto"/>
    </style:style>
    <style:style style:name="Table1.B6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7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8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9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7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778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3"><text:span text:style-name="T1">文藻外語大學實習教師返校研習請假單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返 校 日 期</text:span></text:p>
          </table:table-cell>
          <table:table-cell table:style-name="Table1.B2" table:number-columns-spanned="3" office:value-type="string">
            <text:p text:style-name="P5"><text:span text:style-name="T2"><text:s text:c="8"/></text:span><text:span text:style-name="T5">年 <text:s text:c="5"/>月 <text:s text:c="5"/>日 (星期 <text:s text:c="6"/>)</text:span></text:p>
            <text:p text:style-name="P8"><text:span text:style-name="T5">時 <text:s text:c="5"/>分 <text:s text:c="2"/>~ <text:s text:c="6"/>時 <text:s text:c="5"/>分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姓 <text:s/>名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3"><text:span text:style-name="T2">實習學校</text:span></text:p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><text:span text:style-name="T2">假 <text:s/>別</text:span></text:p>
          </table:table-cell>
          <table:table-cell table:style-name="Table1.B4" table:number-columns-spanned="3" office:value-type="string">
            <text:p text:style-name="P5"><text:span text:style-name="T5">□事假 <text:s/>□病假 <text:s/>□公假 <text:s/>□其他____________</text:span>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><text:span text:style-name="T2">事 <text:s/>由</text:span></text:p>
          </table:table-cell>
          <table:table-cell table:style-name="Table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<text:span text:style-name="T2">輔導教師簽名</text:span></text:p>
          </table:table-cell>
          <table:table-cell table:style-name="Table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指導教授簽名</text:span></text:p>
          </table:table-cell>
          <table:table-cell table:style-name="Table1.B7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師資培育中心</text:span></text:p>
          </table:table-cell>
          <table:table-cell table:style-name="Table1.B8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2">註 <text:s/>記</text:span></text:p>
          </table:table-cell>
          <table:table-cell table:style-name="Table1.B9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1"><text:soft-page-break/></text:p>
      <text:p text:style-name="P5"><text:span text:style-name="T3">※請假前請同學先詳閱「返校研習注意事項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5" meta:word-count="98" meta:character-count="176" meta:non-whitespace-character-count="109"/>
    <meta:generator>LibreOfficeDev/5.1.0.3$Linux_X86_64 LibreOffice_project/</meta:generator>
  </office:meta>
</office:document-meta>
</file>