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楷書體W5外字集1" svg:font-family="華康楷書體W5外字集" style:font-family-generic="system" style:font-pitch="variable"/>
  </office:font-face-decls>
  <office:automatic-styles>
    <style:style style:name="Table1" style:family="table">
      <style:table-properties style:width="5.8069in" fo:margin-left="-0.0979in" fo:margin-top="0in" fo:margin-bottom="0in" table:align="left" style:writing-mode="lr-tb"/>
    </style:style>
    <style:style style:name="Table1.A" style:family="table-column">
      <style:table-column-properties style:column-width="5.8069in"/>
    </style:style>
    <style:style style:name="Table1.1" style:family="table-row">
      <style:table-row-properties style:min-row-height="9.34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9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P7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3335in" style:auto-text-indent="false" fo:keep-with-next="auto"/>
    </style:style>
    <style:style style:name="P10" style:family="paragraph" style:parent-style-name="Standard">
      <style:paragraph-properties fo:margin-left="0.3346in" fo:margin-right="0in" fo:margin-top="0in" fo:margin-bottom="0in" loext:contextual-spacing="false" fo:line-height="100%" fo:text-align="justify" style:justify-single-word="false" fo:keep-together="auto" fo:orphans="0" fo:widows="0" fo:text-indent="-0.3346in" style:auto-text-indent="fals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1665in" style:auto-text-indent="false" fo:keep-with-next="auto"/>
    </style:style>
    <style:style style:name="P12" style:family="paragraph" style:parent-style-name="Standard">
      <style:paragraph-properties fo:margin-left="0.333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13" style:family="paragraph" style:parent-style-name="Standard">
      <style:paragraph-properties fo:margin-left="0.3335in" fo:margin-right="0in" fo:margin-top="0in" fo:margin-bottom="0in" loext:contextual-spacing="false" fo:line-height="100%" fo:text-align="justify" style:justify-single-word="false" fo:keep-together="auto" fo:orphans="0" fo:widows="0" fo:text-indent="-0.3335in" style:auto-text-indent="fals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1" style:font-size-asian="12pt" style:font-style-asian="normal" style:font-weight-asian="normal" style:font-name-complex="標楷體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華康楷書體W5外字集" fo:font-size="12pt" fo:font-style="normal" style:text-underline-style="none" fo:font-weight="normal" style:font-name-asian="華康楷書體W5外字集1" style:font-size-asian="12pt" style:font-style-asian="normal" style:font-weight-asian="normal" style:font-name-complex="華康楷書體W5外字集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"><text:span text:style-name="T1">文藻外語學院實習學生專題研究報告</text:span></text:p>
            <text:p text:style-name="P6"/>
            <text:p text:style-name="P3"><text:span text:style-name="T3">內容可以包括下列數項（以A4紙打字後裝訂）：</text:span></text:p>
            <text:p text:style-name="P3"><text:span text:style-name="T3">【研究主題】</text:span></text:p>
            <text:p text:style-name="P3"><text:span text:style-name="T3"><text:s text:c="4"/>思考方向為：</text:span></text:p>
            <text:p text:style-name="P9"><text:span text:style-name="T3">1.對此主題的領域必須感興趣。</text:span></text:p>
            <text:p text:style-name="P9"><text:span text:style-name="T3">2.研究的掌控必須在自己的限制之內。</text:span></text:p>
            <text:p text:style-name="P10"><text:span text:style-name="T3">壹、緒論</text:span></text:p>
            <text:p text:style-name="P11"><text:span text:style-name="T3">一、研究動機：可能是</text:span></text:p>
            <text:p text:style-name="P9"><text:span text:style-name="T3">1.教學的需要。</text:span></text:p>
            <text:p text:style-name="P3"><text:span text:style-name="T3"><text:s text:c="4"/>2.前人研究的激發。</text:span></text:p>
            <text:p text:style-name="P3"><text:span text:style-name="T3"><text:s text:c="4"/>3.個人的興趣。</text:span></text:p>
            <text:p text:style-name="P3"><text:span text:style-name="T3"><text:s text:c="2"/>二、研究目的：</text:span></text:p>
            <text:p text:style-name="P9"><text:span text:style-name="T3">1.探索相關理論。</text:span></text:p>
            <text:p text:style-name="P3"><text:span text:style-name="T3"><text:s text:c="4"/>2.建構個人理念。</text:span></text:p>
            <text:p text:style-name="P3"><text:span text:style-name="T3"><text:s text:c="4"/>3.解決實際問題。</text:span></text:p>
            <text:p text:style-name="P3"><text:span text:style-name="T3"><text:s text:c="4"/>4.提供其他教師參考。</text:span></text:p>
            <text:p text:style-name="P3"><text:span text:style-name="T3"><text:s text:c="2"/>三、研究問題或性質：</text:span></text:p>
            <text:p text:style-name="P9"><text:span text:style-name="T3">1.說明本研究所探討的問題。</text:span></text:p>
            <text:p text:style-name="P3"><text:span text:style-name="T3"><text:s text:c="4"/>2.預估本研究可能的限制。</text:span></text:p>
            <text:p text:style-name="P10"><text:span text:style-name="T3">貳、文獻探討</text:span></text:p>
            <text:p text:style-name="P11"><text:span text:style-name="T3">一、理論基礎：與本研究主題相關的學理。</text:span></text:p>
            <text:p text:style-name="P11"><text:span text:style-name="T3">二、相關研究：與本研究有關的前人實徵研究。</text:span></text:p>
            <text:p text:style-name="P10"><text:span text:style-name="T3">參、研究方法</text:span></text:p>
            <text:p text:style-name="P11"><text:span text:style-name="T3">一、研究對象：本研究的取樣方式與樣本。</text:span></text:p>
            <text:p text:style-name="P3"><text:span text:style-name="T3"><text:s text:c="2"/>二、研究設計：說明研究方式與研究架構。</text:span></text:p>
            <text:p text:style-name="P3"><text:span text:style-name="T3"><text:s text:c="2"/>三、研究過程：詳細註明研究處理日期與過程。</text:span></text:p>
            <text:p text:style-name="P10"><text:span text:style-name="T3">肆、研究結果與建議</text:span></text:p>
            <text:p text:style-name="P11"><text:span text:style-name="T3">一、研究發現：陳述本研究的結果。</text:span></text:p>
            <text:p text:style-name="P3"><text:span text:style-name="T3"><text:s text:c="2"/>二、建議：</text:span></text:p>
            <text:p text:style-name="P12"><text:span text:style-name="T3">1.教育上的建議。</text:span></text:p>
            <text:p text:style-name="P12"><text:span text:style-name="T3">2.未來進一步研究的建議。</text:span></text:p>
            <text:p text:style-name="P3"><text:span text:style-name="T3">【參考書目】</text:span></text:p>
            <text:p text:style-name="P13"><text:span text:style-name="T3">一、中文部份</text:span></text:p>
            <text:p text:style-name="P3"><text:span text:style-name="T3">二、英文部份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外字集" svg:font-family="華康楷書體W5外字集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  <style:font-face style:name="華康楷書體W5外字集1" svg:font-family="華康楷書體W5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.4917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in" fo:margin-bottom="0.5in" fo:margin-left="1.25in" fo:margin-right="1.25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46"/>【表格四】</text:span></text:p>
      </style:header>
      <style:footer>
        <text:p text:style-name="MP2"><text:span text:style-name="MT1"><text:page-number text:select-page="current">21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6" meta:word-count="378" meta:character-count="577" meta:non-whitespace-character-count="393"/>
    <meta:generator>LibreOfficeDev/5.1.0.3$Linux_X86_64 LibreOffice_project/</meta:generator>
  </office:meta>
</office:document-meta>
</file>