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Caladea" svg:font-family="Caladea" style:font-family-generic="swiss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</office:font-face-decls>
  <office:automatic-styles>
    <style:style style:name="Table1" style:family="table">
      <style:table-properties style:width="7.4972in" fo:margin-top="0in" fo:margin-bottom="0in" table:align="center" style:writing-mode="lr-tb"/>
    </style:style>
    <style:style style:name="Table1.A" style:family="table-column">
      <style:table-column-properties style:column-width="0.4625in"/>
    </style:style>
    <style:style style:name="Table1.B" style:family="table-column">
      <style:table-column-properties style:column-width="1.0694in"/>
    </style:style>
    <style:style style:name="Table1.C" style:family="table-column">
      <style:table-column-properties style:column-width="0.8625in"/>
    </style:style>
    <style:style style:name="Table1.D" style:family="table-column">
      <style:table-column-properties style:column-width="0.2965in"/>
    </style:style>
    <style:style style:name="Table1.E" style:family="table-column">
      <style:table-column-properties style:column-width="0.8924in"/>
    </style:style>
    <style:style style:name="Table1.F" style:family="table-column">
      <style:table-column-properties style:column-width="1.1861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0.7757in"/>
    </style:style>
    <style:style style:name="Table1.I" style:family="table-column">
      <style:table-column-properties style:column-width="0.4965in"/>
    </style:style>
    <style:style style:name="Table1.J" style:family="table-column">
      <style:table-column-properties style:column-width="0.0528in"/>
    </style:style>
    <style:style style:name="Table1.K" style:family="table-column">
      <style:table-column-properties style:column-width="0.9021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style:min-row-height="0.6806in" fo:keep-together="auto"/>
    </style:style>
    <style:style style:name="Table1.5" style:family="table-row">
      <style:table-row-properties style:min-row-height="0.5972in" fo:keep-together="auto"/>
    </style:style>
    <style:style style:name="Table1.6" style:family="table-row">
      <style:table-row-properties style:min-row-height="1.2222in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917in" fo:keep-together="auto"/>
    </style:style>
    <style:style style:name="Table1.H9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8" fo:keep-with-next="auto"/>
    </style:style>
    <style:style style:name="P3" style:family="paragraph" style:parent-style-name="Standard">
      <style:paragraph-properties fo:margin-left="0in" fo:margin-right="0in" fo:margin-top="0.0555in" fo:margin-bottom="0.0835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.0555in" fo:margin-bottom="0.0835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mo" fo:font-size="1pt" fo:font-style="normal" style:text-underline-style="none" fo:font-weight="normal" style:font-name-asian="Arimo1" style:font-size-asian="1pt" style:font-style-asian="normal" style:font-weight-asian="normal" style:font-name-complex="Arimo1" style:font-size-complex="1pt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.0555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8335in" fo:margin-right="0in" fo:margin-top="0in" fo:margin-bottom="0in" loext:contextual-spacing="false" fo:line-height="100%" fo:text-align="start" style:justify-single-word="false" fo:keep-together="auto" fo:orphans="0" fo:widows="0" fo:text-indent="-0.8335in" style:auto-text-indent="false" fo:keep-with-next="auto"/>
    </style:style>
    <style:style style:name="P19" style:family="paragraph" style:parent-style-name="Standard">
      <style:paragraph-properties fo:margin-left="0.1665in" fo:margin-right="0in" fo:margin-top="0in" fo:margin-bottom="0.0835in" loext:contextual-spacing="false" fo:line-height="100%" fo:text-align="start" style:justify-single-word="false" fo:keep-together="auto" fo:orphans="0" fo:widows="0" fo:text-indent="-0.1665in" style:auto-text-indent="false" fo:keep-with-next="auto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.5in" style:auto-text-indent="fals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8335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楷書體W5外字集" fo:font-size="12pt" fo:font-style="normal" style:text-underline-style="none" fo:font-weight="normal" style:font-name-asian="華康楷書體W5外字集1" style:font-size-asian="12pt" style:font-style-asian="normal" style:font-weight-asian="normal" style:font-name-complex="華康楷書體W5外字集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文藻外語學院實習學生教學演示評量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office:value-type="string">
            <text:p text:style-name="P3"><text:span text:style-name="T2">姓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教學班級</text:span></text:p>
          </table:table-cell>
          <table:table-cell table:style-name="Table1.A1" table:number-columns-spanned="3" office:value-type="string">
            <text:p text:style-name="P3"><text:span text:style-name="T3"><text:s text:c="10"/>國小 <text:s text:c="5"/>年 <text:s text:c="3"/>班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2">日期</text:span></text:p>
          </table:table-cell>
          <table:table-cell table:style-name="Table1.A1" table:number-columns-spanned="4" office:value-type="string">
            <text:p text:style-name="P3"><text:span text:style-name="T2"><text:s text:c="6"/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2">科目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<text:span text:style-name="T2">單元名稱</text:span></text:p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1" office:value-type="string">
            <text:p text:style-name="P18"><text:span text:style-name="T3">填表說明：本評量表的每一項目都區分為「完全做到」、「大多做到」、「尚可」、「很少做到」、「沒有做到」五個等級，請針對實習學生的實際教學行為，逐項在適當的□內打「</text:span><text:span text:style-name="T5">✓</text:span><text:span text:style-name="T3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5"><text:span text:style-name="T2">評量項目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2">評量等級</text:span></text:p>
          </table:table-cell>
          <table:covered-table-cell/>
          <table:table-cell table:style-name="Table1.A1" table:number-columns-spanned="4" office:value-type="string">
            <text:p text:style-name="P5"><text:span text:style-name="T2">建議事項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3">教︵<text:line-break/>學10 <text:s text:c="5"/><text:line-break/>態 %<text:line-break/>度︶</text:span></text:p>
          </table:table-cell>
          <table:table-cell table:style-name="Table1.A1" table:number-columns-spanned="4" office:value-type="string">
            <text:p text:style-name="P11"/>
            <text:p text:style-name="P6"><text:span text:style-name="T3">1.教學態度親切、負責（具有高度熱誠）。</text:span></text:p>
            <text:p text:style-name="P19"><text:span text:style-name="T3">2.事先做好一切教學準備（含教案及能引導學童做好課前的準備）。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4">完全 <text:s/>大多 <text:s text:c="2"/>尚 <text:s/>很少 沒有 <text:s/></text:span></text:p>
            <text:p text:style-name="P6"><text:span text:style-name="T4">做到 <text:s/>做到 <text:s text:c="2"/>可 <text:s/>做到 做到</text:span></text:p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</text:span><text:span text:style-name="T4"> </text:span></text:p>
            <text:p text:style-name="P6"><text:span text:style-name="T4"><text:s text:c="21"/></text:span></text:p>
          </table:table-cell>
          <table:covered-table-cell/>
          <table:table-cell table:style-name="Table1.A1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4"><text:span text:style-name="T3">教<text:line-break/>學︵<text:line-break/>設20 <text:s text:c="3"/><text:line-break/>計 % <text:s text:c="3"/><text:line-break/> <text:s/>︶ </text:span></text:p>
          </table:table-cell>
          <table:table-cell table:style-name="Table1.A1" table:number-columns-spanned="4" office:value-type="string">
            <text:p text:style-name="P6"><text:span text:style-name="T3">1.能擬定具體明確的教學目標。</text:span></text:p>
            <text:p text:style-name="P6"><text:span text:style-name="T3">2.能依據目標設計教學活動。</text:span></text:p>
            <text:p text:style-name="P6"><text:span text:style-name="T3">3.能合理且有效地分配教學時間。</text:span></text:p>
            <text:p text:style-name="P1"><text:span text:style-name="T3">4.教學設計適合學童的能力與需要。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/>
            <text:p text:style-name="P7"><text:span text:style-name="T3">教 <text:s text:c="2"/><text:line-break/>學<text:line-break/>技<text:line-break/>巧</text:span></text:p>
            <text:p text:style-name="P12"/>
            <text:p text:style-name="P7"><text:span text:style-name="T3">︵ <text:s/><text:line-break/>50<text:line-break/>%<text:line-break/>︶</text:span></text:p>
            <text:p text:style-name="P7"><text:span text:style-name="T6"> </text:span></text:p>
          </table:table-cell>
          <table:table-cell table:style-name="Table1.A1" table:number-columns-spanned="4" office:value-type="string">
            <text:p text:style-name="P6"><text:span text:style-name="T3">1.能有效地運用教學資源。</text:span></text:p>
            <text:p text:style-name="P6"><text:span text:style-name="T3">2.能引起學童們的學習動機。</text:span></text:p>
            <text:p text:style-name="P6"><text:span text:style-name="T3">3.能活用各種教學法協助學童學習。</text:span></text:p>
            <text:p text:style-name="P6"><text:span text:style-name="T3">4.能適應學童的個別差異。</text:span></text:p>
            <text:p text:style-name="P6"><text:span text:style-name="T3">5.善用發問技巧，並給予適切回饋。</text:span></text:p>
            <text:p text:style-name="P6"><text:span text:style-name="T3">6.能建立有助於學習的教室常規。</text:span></text:p>
            <text:p text:style-name="P6"><text:span text:style-name="T3">7.隨時對學童的良好表現加以讚美。</text:span></text:p>
            <text:p text:style-name="P6"><text:span text:style-name="T3">8.板書字體端正，書寫簡潔有條理。</text:span></text:p>
            <text:p text:style-name="P6"><text:span text:style-name="T3">9.清楚有效的溝通與表達。</text:span></text:p>
            <text:p text:style-name="P6"><text:span text:style-name="T3">10.每節課最後都會歸納學習的重點。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<text:line-break/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 <text:s text:c="23"/></text:span></text:p>
          </table:table-cell>
          <table:covered-table-cell/>
          <table:table-cell table:style-name="Table1.A1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<text:span text:style-name="T3">作︵<text:line-break/>業20<text:line-break/>評 %<text:line-break/>量︶</text:span></text:p>
          </table:table-cell>
          <table:table-cell table:style-name="Table1.A1" table:number-columns-spanned="4" office:value-type="string">
            <text:p text:style-name="P6"><text:span text:style-name="T3">1.能妥善安排與指導各類型的作業。</text:span></text:p>
            <text:p text:style-name="P6"><text:span text:style-name="T3">2.能認真批改作業並提出改進意見。</text:span></text:p>
            <text:p text:style-name="P6"><text:span text:style-name="T3">3.善用適切的評量方法與技術。</text:span></text:p>
            <text:p text:style-name="P15"><text:span text:style-name="T3">4.運用評量，檢討是否已達成目標。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  <text:p text:style-name="P6"><text:span text:style-name="T3">□ <text:s text:c="2"/>□ <text:s/>□ <text:s/>□ <text:s/>□ <text:s text:c="23"/></text:span></text:p>
            <text:p text:style-name="P6"><text:span text:style-name="T3">□ <text:s text:c="2"/>□ <text:s/>□ <text:s/>□ <text:s/>□ </text:span></text:p>
          </table:table-cell>
          <table:covered-table-cell/>
          <table:table-cell table:style-name="Table1.A1" table:number-columns-spanned="4" office:value-type="string">
            <text:p text:style-name="P6"><text:span text:style-name="T6"> 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1"/>
            <text:p text:style-name="P7"><text:span text:style-name="T3">總</text:span></text:p>
            <text:p text:style-name="P7"><text:span text:style-name="T3">評</text:span></text:p>
          </table:table-cell>
          <table:table-cell table:style-name="Table1.A1" table:number-columns-spanned="6" office:value-type="string">
            <text:p text:style-name="P6"><text:span text:style-name="T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9" office:value-type="string">
            <text:p text:style-name="P7"><text:span text:style-name="T3">總<text:line-break/>分</text:span></text:p>
          </table:table-cell>
          <table:table-cell table:style-name="Table1.A1" table:number-columns-spanned="3" office:value-type="string">
            <text:p text:style-name="P6"><text:span text:style-name="T6">  </text:span>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table:number-columns-spanned="3" office:value-type="string">
            <text:p text:style-name="P13"/>
          </table:table-cell>
          <table:covered-table-cell/>
          <table:covered-table-cell/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</table:table-row>
      </table:table>
      <text:p text:style-name="P20"><text:soft-page-break/><text:span text:style-name="T3">學年度 <text:s text:c="2"/>學期 <text:s text:c="3"/>輔導教師簽名： <text:s text:c="13"/>日期： <text:s text:c="3"/>年 <text:s text:c="3"/>月 <text:s text:c="3"/>日</text:span></text:p>
      <text:p text:style-name="P21"><text:span text:style-name="T3">註：本表由師資培育機構與教育實習機構評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Caladea" svg:font-family="Caladea" style:font-family-generic="swiss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0.9846in" fo:margin-right="0.9846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0"/>【表格三】</text:span></text:p>
      </style:header>
      <style:footer>
        <text:p text:style-name="MP2"><text:span text:style-name="MT2"><text:page-number text:select-page="current">20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74" meta:word-count="641" meta:character-count="1326" meta:non-whitespace-character-count="667"/>
    <meta:generator>LibreOfficeDev/5.1.0.3$Linux_X86_64 LibreOffice_project/</meta:generator>
  </office:meta>
</office:document-meta>
</file>