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28in" fo:margin-left="0.0049in" fo:margin-top="0in" fo:margin-bottom="0in" table:align="left" style:writing-mode="lr-tb"/>
    </style:style>
    <style:style style:name="Table1.A" style:family="table-column">
      <style:table-column-properties style:column-width="6.8528in"/>
    </style:style>
    <style:style style:name="Table1.1" style:family="table-row">
      <style:table-row-properties style:min-row-height="7.7361in" fo:keep-together="auto"/>
    </style:style>
    <style:style style:name="Table1.A1" style:family="table-cell">
      <style:table-cell-properties fo:padding-left="0.0785in" fo:padding-right="0.075in" fo:padding-top="0in" fo:padding-bottom="0in" fo:border="1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in" style:auto-text-indent="fals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3" fo:keep-with-next="auto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in" fo:margin-right="0in" fo:margin-top="0in" fo:margin-bottom="0.393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list-style-name="WWNum1">
      <style:paragraph-properties fo:margin-left="0.1654in" fo:margin-right="0in" fo:margin-top="0.1665in" fo:margin-bottom="0.0835in" loext:contextual-spacing="false" fo:line-height="100%" fo:text-align="justify" style:justify-single-word="false" fo:keep-together="auto" fo:orphans="0" fo:widows="0" fo:text-indent="-0.1654in" style:auto-text-indent="false" fo:keep-with-next="auto"/>
    </style:style>
    <style:style style:name="P12" style:family="paragraph" style:parent-style-name="Standard" style:list-style-name="WWNum1">
      <style:paragraph-properties fo:margin-left="0.1654in" fo:margin-right="0in" fo:margin-top="0.0835in" fo:margin-bottom="0.0835in" loext:contextual-spacing="false" fo:line-height="100%" fo:text-align="justify" style:justify-single-word="false" fo:keep-together="auto" fo:orphans="0" fo:widows="0" fo:text-indent="-0.1654in" style:auto-text-indent="false" fo:keep-with-next="auto"/>
    </style:style>
    <style:style style:name="P13" style:family="paragraph" style:parent-style-name="Standard">
      <style:paragraph-properties fo:margin-left="0.1654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3.194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bold" style:font-name-asian="標楷體1" style:font-size-asian="18pt" style:font-style-asian="normal" style:font-weight-asian="bold" style:font-name-complex="標楷體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文藻外語學院實習指導教授巡迴輔導內容紀錄表</text:span></text:p>
      <text:p text:style-name="P3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list xml:id="list865206037341283680" text:style-name="WWNum1">
              <text:list-item>
                <text:p text:style-name="P11"><text:span text:style-name="T4">實習指導教授姓名</text:span><text:span text:style-name="T5">：</text:span><text:span text:style-name="T6"> <text:s text:c="24"/></text:span></text:p>
              </text:list-item>
              <text:list-item>
                <text:p text:style-name="P12"><text:span text:style-name="T4">訪視實習學校校名</text:span><text:span text:style-name="T5">：</text:span><text:span text:style-name="T6"> <text:s text:c="24"/></text:span></text:p>
              </text:list-item>
              <text:list-item>
                <text:p text:style-name="P12"><text:span text:style-name="T4">實習學生姓名</text:span><text:span text:style-name="T5">：</text:span><text:span text:style-name="T6"> <text:s text:c="24"/></text:span></text:p>
              </text:list-item>
              <text:list-item>
                <text:p text:style-name="P12"><text:span text:style-name="T4">訪視日期：自 </text:span><text:span text:style-name="T6"><text:s text:c="4"/></text:span><text:span text:style-name="T4"><text:s/>年 </text:span><text:span text:style-name="T6"><text:s text:c="4"/></text:span><text:span text:style-name="T4"><text:s/>月</text:span><text:span text:style-name="T5"> </text:span><text:span text:style-name="T6"><text:s text:c="4"/></text:span><text:span text:style-name="T4"><text:s/>日</text:span><text:span text:style-name="T5"> </text:span><text:span text:style-name="T6"><text:s text:c="4"/></text:span><text:span text:style-name="T4">時起至</text:span><text:span text:style-name="T5"> </text:span><text:span text:style-name="T6"><text:s text:c="4"/></text:span><text:span text:style-name="T5"><text:s/></text:span><text:span text:style-name="T4">時 止</text:span></text:p>
              </text:list-item>
              <text:list-item>
                <text:p text:style-name="P12"><text:span text:style-name="T4">書面說明</text:span><text:span text:style-name="T7">（請就實習學校狀況、相關人員與實習學生實習狀況進行描述，或者您有其他的意見）：</text:span></text:p>
              </text:list-item>
            </text:list>
            <text:p text:style-name="P9"/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7"><text:span text:style-name="T5"><text:s text:c="31"/></text:span><text:span text:style-name="T4">實習指導教授簽名：</text:span><text:span text:style-name="T11">_________________</text:span><text:span text:style-name="T6"> <text:s text:c="17"/></text:span></text:p>
            <text:p text:style-name="P1"><text:span text:style-name="T4"><text:s text:c="31"/>填寫日期：</text:span><text:span text:style-name="T12">______</text:span><text:span text:style-name="T4">年</text:span><text:span text:style-name="T12">_______</text:span><text:span text:style-name="T4">月</text:span><text:span text:style-name="T12">______</text:span><text:span text:style-name="T4">日 <text:s/></text:span><text:span text:style-name="T5"><text:s text:c="2"/></text:span></text:p>
          </table:table-cell>
        </table:table-row>
      </table:table>
      <text:p text:style-name="P2"><text:soft-page-break/><text:span text:style-name="T3">*本表格指導教授如不敷使用可自行影印或於師資培育中心網站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4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margin-left="0.1665in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3.194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.393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1.2362in" fo:margin-bottom="0.5in" fo:margin-left="0.6736in" fo:margin-right="0.6736in" fo:background-color="#ffffff" style:writing-mode="lr-tb" style:layout-grid-color="#c0c0c0" style:layout-grid-lines="2454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17in" fo:margin-left="0in" fo:margin-right="0in" fo:margin-top="0.25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/text:p>
        <text:p text:style-name="MP2"/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0" meta:word-count="161" meta:character-count="383" meta:non-whitespace-character-count="194"/>
    <meta:generator>LibreOfficeDev/5.1.0.3$Linux_X86_64 LibreOffice_project/</meta:generator>
  </office:meta>
</office:document-meta>
</file>