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069in" fo:margin-left="-0.0979in" fo:margin-top="0in" fo:margin-bottom="0in" table:align="left" style:writing-mode="lr-tb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5292in"/>
    </style:style>
    <style:style style:name="Table1.C" style:family="table-column">
      <style:table-column-properties style:column-width="1.9354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4722in" fo:keep-together="auto"/>
    </style:style>
    <style:style style:name="Table2" style:family="table">
      <style:table-properties style:width="5.8069in" fo:margin-left="-0.0979in" fo:margin-top="0in" fo:margin-bottom="0in" table:align="left" style:writing-mode="lr-tb"/>
    </style:style>
    <style:style style:name="Table2.A" style:family="table-column">
      <style:table-column-properties style:column-width="0.4063in"/>
    </style:style>
    <style:style style:name="Table2.B" style:family="table-column">
      <style:table-column-properties style:column-width="1.5292in"/>
    </style:style>
    <style:style style:name="Table2.C" style:family="table-column">
      <style:table-column-properties style:column-width="1.9354in"/>
    </style:style>
    <style:style style:name="Table2.1" style:family="table-row">
      <style:table-row-properties style:min-row-height="0.3889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2.2" style:family="table-row">
      <style:table-row-properties style:min-row-height="0.4722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1" fo:keep-with-next="auto"/>
    </style:style>
    <style:style style:name="P10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keep-with-next="auto"/>
    </style:style>
    <style:style style:name="P11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keep-with-next="auto"/>
    </style:style>
    <style:style style:name="P12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keep-with-next="auto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.25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2756in" fo:min-width="0.55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1" draw:style-name="gr1" draw:text-style-name="P16" svg:width="0.7504in" svg:height="0.3752in" svg:x="-1.1252in" svg:y="0in"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文藻外語學院95年8月-96年1月實習指導教授巡迴輔導報告單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span text:style-name="T3">日期</text:span></text:p>
          </table:table-cell>
          <table:table-cell table:style-name="Table1.A1" office:value-type="string">
            <text:p text:style-name="P1"><text:span text:style-name="T3">實習學校</text:span></text:p>
          </table:table-cell>
          <table:table-cell table:style-name="Table1.A1" office:value-type="string">
            <text:p text:style-name="P1"><text:span text:style-name="T3">實習學生姓名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4">2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4">3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4">4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5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6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7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8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9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10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11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12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13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<text:span text:style-name="T3">14</text:span></text:p>
          </table:table-cell>
          <table:table-cell table:style-name="Table1.A1" office:value-type="string">
            <text:p text:style-name="P1"><text:span text:style-name="T3">月 <text:s text:c="3"/>日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7"><text:soft-page-break/></text:p>
      <text:p text:style-name="P3"><text:span text:style-name="T2"><text:s text:c="3"/>實習指導教授：______________________(請簽名)</text:span></text:p>
      <text:list xml:id="list233738601320308827" text:style-name="WWNum2">
        <text:list-item>
          <text:p text:style-name="P10"><text:span text:style-name="T4">說明：</text:span></text:p>
        </text:list-item>
      </text:list>
      <text:list xml:id="list2096581467590722623" text:style-name="WWNum3">
        <text:list-item>
          <text:p text:style-name="P11"><text:span text:style-name="T4">請於96年1月15日前連同「實習指導教授巡迴輔導內容紀錄表」一起填送師資培育中心；記錄期間為95年8至96年1月，表格如不敷使用可自行影印或於師資培育中心網站下載。</text:span></text:p>
        </text:list-item>
        <text:list-item>
          <text:p text:style-name="P11"><text:span text:style-name="T4">巡迴輔導指由實習學生所屬師資培育機構，前往教育實習機構予以指導。</text:span></text:p>
        </text:list-item>
        <text:list-item>
          <text:p text:style-name="P11"><text:span text:style-name="T4">本表依據「教育部補助師資培育之大學落實教育實習輔導工作作業原則」研訂。</text:span></text:p>
        </text:list-item>
      </text:list>
      <text:p text:style-name="P7"/>
      <text:p text:style-name="P7"/>
      <text:p text:style-name="P1"><draw:custom-shape text:anchor-type="paragraph" draw:z-index="0" draw:style-name="gr1" draw:text-style-name="P16" svg:width="0.7504in" svg:height="0.3752in" svg:x="-1.1252in" svg:y="0in"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文藻外語學院96年2月-96年7月實習指導教授巡迴輔導報告單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ext:soft-page-break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3">日期</text:span></text:p>
          </table:table-cell>
          <table:table-cell table:style-name="Table2.A1" office:value-type="string">
            <text:p text:style-name="P1"><text:span text:style-name="T3">實習學校</text:span></text:p>
          </table:table-cell>
          <table:table-cell table:style-name="Table2.A1" office:value-type="string">
            <text:p text:style-name="P1"><text:span text:style-name="T3">實習學生姓名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1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4">2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4">3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4">4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5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6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7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8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9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10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11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12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13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3">14</text:span></text:p>
          </table:table-cell>
          <table:table-cell table:style-name="Table2.A1" office:value-type="string">
            <text:p text:style-name="P1"><text:span text:style-name="T3">月 <text:s text:c="3"/>日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7"><text:soft-page-break/></text:p>
      <text:p text:style-name="P3"><text:span text:style-name="T2"><text:s text:c="3"/>實習指導教授：______________________(請簽名)</text:span></text:p>
      <text:list xml:id="list5558894504960" text:continue-list="list233738601320308827" text:style-name="WWNum2">
        <text:list-item>
          <text:p text:style-name="P10"><text:span text:style-name="T4">說明：</text:span></text:p>
        </text:list-item>
      </text:list>
      <text:list xml:id="list4361340379176965316" text:style-name="WWNum1">
        <text:list-item>
          <text:p text:style-name="P12"><text:span text:style-name="T4">請於96年6月30日前連同「實習指導教授巡迴輔導內容紀錄表」一起填送師資培育中心；記錄期間為96年2至96年7月，表格如不敷使用可自行影印或於師資培育中心網站下載。</text:span></text:p>
        </text:list-item>
        <text:list-item>
          <text:p text:style-name="P12"><text:span text:style-name="T4">巡迴輔導指由實習學生所屬師資培育機構，前往教育實習機構予以指導。</text:span></text:p>
        </text:list-item>
        <text:list-item>
          <text:p text:style-name="P12"><text:span text:style-name="T4">本表依據「教育部補助師資培育之大學落實教育實習輔導工作作業原則」研訂。</text:span></text:p>
        </text:list-item>
      </text:list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0.666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1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1.666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2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2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2.66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◎" text:bullet-char="◎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11" style:num-suffix="■" text:bullet-char="■">
        <style:list-level-properties text:list-level-position-and-space-mode="label-alignment">
          <style:list-level-label-alignment text:label-followed-by="listtab" fo:text-indent="0.3335in" fo:margin-left="0.6665in"/>
        </style:list-level-properties>
        <style:text-properties style:font-name="Arial"/>
      </text:list-level-style-bullet>
      <text:list-level-style-bullet text:level="3" text:style-name="ListLabel_20_12" style:num-suffix="◆" text:bullet-char="◆">
        <style:list-level-properties text:list-level-position-and-space-mode="label-alignment">
          <style:list-level-label-alignment text:label-followed-by="listtab" fo:text-indent="0.6665in" fo:margin-left="1in"/>
        </style:list-level-properties>
        <style:text-properties style:font-name="Aria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in" fo:margin-left="1.3335in"/>
        </style:list-level-properties>
        <style:text-properties style:font-name="Arial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1.3335in" fo:margin-left="1.6665in"/>
        </style:list-level-properties>
        <style:text-properties style:font-name="Arial"/>
      </text:list-level-style-bullet>
      <text:list-level-style-bullet text:level="6" text:style-name="ListLabel_20_15" style:num-suffix="◆" text:bullet-char="◆">
        <style:list-level-properties text:list-level-position-and-space-mode="label-alignment">
          <style:list-level-label-alignment text:label-followed-by="listtab" fo:text-indent="1.6665in" fo:margin-left="2in"/>
        </style:list-level-properties>
        <style:text-properties style:font-name="Arial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2in" fo:margin-left="2.3335in"/>
        </style:list-level-properties>
        <style:text-properties style:font-name="Arial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2.3335in" fo:margin-left="2.6665in"/>
        </style:list-level-properties>
        <style:text-properties style:font-name="Arial"/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2.6665in" fo:margin-left="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0.3335in" fo:margin-left="0.666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0.666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1in" fo:margin-left="1.3335in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1.3335in" fo:margin-left="1.666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1.6665in" fo:margin-left="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2in" fo:margin-left="2.3335in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2.3335in" fo:margin-left="2.666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2.66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.25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2362in" fo:margin-bottom="0.5in" fo:margin-left="1.248in" fo:margin-right="1.248in" fo:background-color="#ffffff" style:writing-mode="lr-tb" style:layout-grid-color="#c0c0c0" style:layout-grid-lines="285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/text:p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75" meta:word-count="491" meta:character-count="684" meta:non-whitespace-character-count="566"/>
    <meta:generator>LibreOfficeDev/5.1.0.3$Linux_X86_64 LibreOffice_project/</meta:generator>
  </office:meta>
</office:document-meta>
</file>