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W5" svg:font-family="華康流隸體W5" style:font-family-generic="roman" style:font-pitch="variable"/>
    <style:font-face style:name="華康隸書體W3" svg:font-family="華康隸書體W3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文鼎勘亭流1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W51" svg:font-family="華康流隸體W5" style:font-family-generic="system" style:font-pitch="variable"/>
    <style:font-face style:name="華康隸書體W31" svg:font-family="華康隸書體W3" style:font-family-generic="system" style:font-pitch="variable"/>
  </office:font-face-decls>
  <office:automatic-styles>
    <style:style style:name="Table1" style:family="table">
      <style:table-properties style:width="6.2694in" fo:margin-left="-0.0993in" fo:margin-top="0in" fo:margin-bottom="0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5.6243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1" style:writing-mode="lr-tb"/>
    </style:style>
    <style:style style:name="Table1.B1" style:family="table-cell">
      <style:table-cell-properties fo:padding-left="0.0799in" fo:padding-right="0.075in" fo:padding-top="0in" fo:padding-bottom="0in" fo:border="0.75pt solid #000001" style:writing-mode="lr-tb"/>
    </style:style>
    <style:style style:name="Table1.2" style:family="table-row">
      <style:table-row-properties style:min-row-height="1.3472in" fo:keep-together="auto"/>
    </style:style>
    <style:style style:name="Table1.B2" style:family="table-cell">
      <style:table-cell-properties fo:padding-left="0.0799in" fo:padding-right="0.075in" fo:padding-top="0in" fo:padding-bottom="0in" fo:border="0.75pt solid #000001" style:writing-mode="lr-tb"/>
    </style:style>
    <style:style style:name="Table1.3" style:family="table-row">
      <style:table-row-properties style:min-row-height="1.4444in" fo:keep-together="auto"/>
    </style:style>
    <style:style style:name="Table1.B3" style:family="table-cell">
      <style:table-cell-properties fo:padding-left="0.0799in" fo:padding-right="0.075in" fo:padding-top="0in" fo:padding-bottom="0in" fo:border="0.75pt solid #000001" style:writing-mode="lr-tb"/>
    </style:style>
    <style:style style:name="Table1.4" style:family="table-row">
      <style:table-row-properties style:min-row-height="0.5556in" fo:keep-together="auto"/>
    </style:style>
    <style:style style:name="Table1.B4" style:family="table-cell">
      <style:table-cell-properties fo:padding-left="0.0799in" fo:padding-right="0.075in" fo:padding-top="0in" fo:padding-bottom="0in" fo:border="0.75pt solid #000001" style:writing-mode="lr-tb"/>
    </style:style>
    <style:style style:name="P1" style:family="paragraph" style:parent-style-name="Standard">
      <style:paragraph-properties fo:margin-left="0in" fo:margin-right="0in" fo:margin-top="0.0693in" fo:margin-bottom="0.194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.0693in" fo:margin-bottom="0.1945in" loext:contextual-spacing="false" fo:line-height="100%" fo:text-align="center" style:justify-single-word="false" fo:keep-together="auto" fo:orphans="2" fo:widows="2" fo:text-indent="0in" style:auto-text-indent="false" style:page-number="1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新細明體" fo:font-size="12pt" fo:font-style="normal" style:text-underline-style="none" fo:font-weight="normal" style:font-name-asian="新細明體1" style:font-size-asian="12pt" style:font-style-asian="normal" style:font-weight-asian="normal" style:font-name-complex="新細明體1" style:font-size-complex="12pt"/>
    </style:style>
    <style:style style:name="P7" style:family="paragraph" style:parent-style-name="Standard">
      <style:paragraph-properties fo:margin-left="0in" fo:margin-right="0in" fo:margin-top="0.1945in" fo:margin-bottom="0.0693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.194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.0693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.0693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隸書體W3" fo:font-size="20pt" fo:font-style="normal" style:text-underline-style="none" fo:font-weight="normal" style:font-name-asian="華康隸書體W31" style:font-size-asian="20pt" style:font-style-asian="normal" style:font-weight-asian="normal" style:font-name-complex="華康隸書體W3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12pt" fo:font-style="normal" style:text-underline-style="none" fo:font-weight="normal" style:font-name-asian="新細明體1" style:font-size-asian="12pt" style:font-style-asian="normal" style:font-weight-asian="normal" style:font-name-complex="新細明體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" fo:font-size="14pt" fo:font-style="normal" style:text-underline-style="none" fo:font-weight="normal" style:font-name-asian="新細明體1" style:font-size-asian="14pt" style:font-style-asian="normal" style:font-weight-asian="normal" style:font-name-complex="新細明體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流隸體W5" fo:font-size="18pt" fo:font-style="normal" style:text-underline-style="none" fo:font-weight="normal" style:font-name-asian="華康流隸體W51" style:font-size-asian="18pt" style:font-style-asian="normal" style:font-weight-asian="normal" style:font-name-complex="華康流隸體W5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文鼎勘亭流" fo:font-size="18pt" fo:font-style="normal" style:text-underline-style="none" fo:font-weight="normal" style:font-name-asian="文鼎勘亭流1" style:font-size-asian="18pt" style:font-style-asian="normal" style:font-weight-asian="normal" style:font-name-complex="文鼎勘亭流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校友通訊更正表 </text:span></text:p>
      <text:p text:style-name="P3"><text:span text:style-name="T4">1.姓名： </text:span></text:p>
      <text:p text:style-name="P3"><text:span text:style-name="T4">2.班別：□</text:span><text:span text:style-name="T9"> </text:span><text:span text:style-name="T4">學程班第</text:span><text:span text:style-name="T6"> <text:s text:c="13"/></text:span><text:span text:style-name="T4">級 <text:s text:c="4"/>□</text:span><text:span text:style-name="T9"> </text:span><text:span text:style-name="T4">學士後學分班 </text:span></text:p>
      <text:p text:style-name="P3"><text:span text:style-name="T4">3.服務單位：</text:span><text:span text:style-name="T6"> <text:s text:c="19"/></text:span></text:p>
      <text:p text:style-name="P3"><text:span text:style-name="T4">4.通訊錄： 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<text:span text:style-name="T7">  </text:span></text:p>
            <text:p text:style-name="P4"><text:span text:style-name="T4">電話 </text:span></text:p>
            <text:p text:style-name="P7"><text:span text:style-name="T2"> </text:span><text:span text:style-name="T7"> </text:span></text:p>
          </table:table-cell>
          <table:table-cell table:style-name="Table1.B1" office:value-type="string">
            <text:p text:style-name="P5"><text:span text:style-name="T8">辦公室 ：</text:span></text:p>
            <text:p text:style-name="P5"><text:span text:style-name="T8">手機 ：</text:span></text:p>
            <text:p text:style-name="P5"><text:span text:style-name="T8">住宅 ：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8"><text:span text:style-name="T4">住址</text:span><text:span text:style-name="T7"> </text:span></text:p>
          </table:table-cell>
          <table:table-cell table:style-name="Table1.B2" office:value-type="string">
            <text:p text:style-name="P1"><text:span text:style-name="T8">現居（煩請書寫郵遞區號） </text:span></text:p>
            <text:p text:style-name="P11"><text:span text:style-name="T8">  </text:span></text:p>
            <text:p text:style-name="P12"><text:span text:style-name="T2"> </text:span><text:span text:style-name="T8"> 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8">永久（煩請書寫郵遞區號） </text:span></text:p>
            <text:p text:style-name="P11"><text:span text:style-name="T8">  </text:span></text:p>
            <text:p text:style-name="P12"><text:span text:style-name="T2"> </text:span><text:span text:style-name="T8"> 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4">e-mail </text:span></text:p>
          </table:table-cell>
          <table:table-cell table:style-name="Table1.B4" office:value-type="string">
            <text:p text:style-name="P9"><text:span text:style-name="T2"> </text:span><text:span text:style-name="T8"> 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4">刊物 </text:span></text:p>
          </table:table-cell>
          <table:table-cell table:style-name="Table1.A1" office:value-type="string">
            <text:p text:style-name="P10"><text:span text:style-name="T8">是否願意收到學程所寄發之刊物 <text:s text:c="2"/>□是 <text:s text:c="2"/>□否 </text:span></text:p>
          </table:table-cell>
        </table:table-row>
      </table:table>
      <text:p text:style-name="P1"><text:soft-page-break/><text:span text:style-name="T5">請填妥後，傳真至07-310-1629或e-mail:ttc@mail.wtuc.edu.tw </text:span></text:p>
      <text:p text:style-name="P13"><text:span text:style-name="T10">謝謝您的配合</text:span><text:span text:style-name="T11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W5" svg:font-family="華康流隸體W5" style:font-family-generic="roman" style:font-pitch="variable"/>
    <style:font-face style:name="華康隸書體W3" svg:font-family="華康隸書體W3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文鼎勘亭流1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W51" svg:font-family="華康流隸體W5" style:font-family-generic="system" style:font-pitch="variable"/>
    <style:font-face style:name="華康隸書體W31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fo:background-color="#ffffff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4" meta:word-count="116" meta:character-count="237" meta:non-whitespace-character-count="161"/>
    <meta:generator>LibreOfficeDev/5.1.0.3$Linux_X86_64 LibreOffice_project/</meta:generator>
  </office:meta>
</office:document-meta>
</file>